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</text:span><text:span text:style-name="T19">3</text:span>/15/2024</text:p>
          </table:table-cell>
        </table:table-row>
      </table:table>
      <text:p text:style-name="P3"/>
      <text:p text:style-name="Standard">Датум: <text:span text:style-name="T19">12.04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Израда конусно тањирастог улазног пара за ТРИМ 10 (по узорку)</text:span></text:p>
      <text:p text:style-name="P15"/>
      <text:p text:style-name="P16"><text:span text:style-name="T11">3.1. Процењена вредност набавке:</text:span> <text:span text:style-name="T19">400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2</text:span><text:span text:style-name="T17">.04.2024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72454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12T10:48:02.50</dc:date>
    <meta:editing-duration>PT2H26M37S</meta:editing-duration>
    <meta:editing-cycles>32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28" meta:character-count="2457"/>
  </office:meta>
</office:document-meta>
</file>